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ab-stops>
          <style:tab-stop style:position="1.5902in"/>
        </style:tab-stops>
      </style:paragraph-properties>
    </style:style>
    <style:style style:name="P4" style:family="paragraph" style:parent-style-name="Standard" style:list-style-name="L1">
      <style:paragraph-properties fo:line-height="100%">
        <style:tab-stops/>
      </style:paragraph-properties>
    </style:style>
    <style:style style:name="P5" style:family="paragraph" style:parent-style-name="Standard" style:list-style-name="L2">
      <style:paragraph-properties fo:line-height="100%">
        <style:tab-stops/>
      </style:paragraph-properties>
    </style:style>
    <style:style style:name="P6" style:family="paragraph" style:parent-style-name="Standard" style:list-style-name="WWNum1">
      <style:paragraph-properties fo:line-height="100%">
        <style:tab-stops/>
      </style:paragraph-properties>
    </style:style>
    <style:style style:name="P7" style:family="paragraph" style:parent-style-name="Standard">
      <style:paragraph-properties fo:line-height="100%"/>
      <style:text-properties style:font-name="Times New Roman" fo:font-size="14pt" fo:language="en" fo:country="none" style:font-size-asian="14pt"/>
    </style:style>
    <style:style style:name="P8" style:family="paragraph" style:parent-style-name="Standard">
      <style:paragraph-properties fo:line-height="100%"/>
      <style:text-properties style:font-name="Times New Roman" fo:font-size="14pt" fo:language="en" fo:country="none" fo:font-weight="normal" style:font-size-asian="14pt" style:font-weight-asian="normal"/>
    </style:style>
    <style:style style:name="P9" style:family="paragraph" style:parent-style-name="Standard">
      <style:paragraph-properties fo:line-height="100%"/>
      <style:text-properties style:font-name="Times New Roman" fo:font-size="14pt" fo:language="en" fo:country="none" style:text-underline-style="none" fo:font-weight="normal" style:font-size-asian="14pt" style:font-weight-asian="normal"/>
    </style:style>
    <style:style style:name="P10" style:family="paragraph" style:parent-style-name="Standard" style:list-style-name="WWNum1">
      <style:paragraph-properties fo:margin-left="0.5in" fo:margin-right="0in" fo:line-height="100%" fo:text-indent="-0.25in" style:auto-text-indent="false">
        <style:tab-stops/>
      </style:paragraph-properties>
    </style:style>
    <style:style style:name="P11" style:family="paragraph" style:parent-style-name="Standard">
      <style:paragraph-properties fo:margin-left="0.5in" fo:margin-right="0in" fo:line-height="100%" fo:text-indent="0in" style:auto-text-indent="false"/>
    </style:style>
    <style:style style:name="P12" style:family="paragraph" style:parent-style-name="Standard">
      <style:paragraph-properties fo:margin-left="0.5in" fo:margin-right="0in" fo:line-height="100%" fo:text-indent="0in" style:auto-text-indent="false"/>
      <style:text-properties style:font-name="Times New Roman" fo:font-size="14pt" fo:language="en" fo:country="none" style:text-underline-style="none" fo:font-weight="normal" style:font-size-asian="14pt" style:font-weight-asian="normal"/>
    </style:style>
    <style:style style:name="P13" style:family="paragraph" style:parent-style-name="Standard">
      <style:paragraph-properties fo:margin-left="0.5in" fo:margin-right="0in" fo:margin-top="0in" fo:margin-bottom="0.111in" loext:contextual-spacing="false" style:line-height-at-least="0.1799in" fo:text-indent="0in" style:auto-text-indent="false"/>
      <style:text-properties style:font-name="Times New Roman" fo:font-size="14pt" fo:language="en" fo:country="none" style:text-underline-style="none" fo:font-weight="normal" style:font-size-asian="14pt" style:font-weight-asian="normal"/>
    </style:style>
    <style:style style:name="T1" style:family="text">
      <style:text-properties style:font-name="Times New Roman" fo:font-size="14pt" fo:language="en" fo:country="none" style:font-size-asian="14pt"/>
    </style:style>
    <style:style style:name="T2" style:family="text">
      <style:text-properties style:font-name="Times New Roman" fo:font-size="14pt" fo:language="en" fo:country="none" fo:font-weight="bold" style:font-size-asian="14pt" style:font-weight-asian="bold"/>
    </style:style>
    <style:style style:name="T3" style:family="text">
      <style:text-properties style:font-name="Times New Roman" fo:font-size="14pt" fo:language="en" fo:country="none" fo:font-weight="normal" style:font-size-asian="14pt" style:font-weight-asian="normal"/>
    </style:style>
    <style:style style:name="T4" style:family="text">
      <style:text-properties style:font-name="Times New Roman" fo:font-size="14pt" fo:language="en" fo:country="none" style:text-underline-style="solid" style:text-underline-width="auto" style:text-underline-color="font-color" fo:font-weight="normal" style:font-size-asian="14pt" style:font-weight-asian="normal"/>
    </style:style>
    <style:style style:name="T5" style:family="text">
      <style:text-properties style:font-name="Times New Roman" fo:font-size="14pt" fo:language="en" fo:country="none" style:text-underline-style="none" fo:font-weight="normal" style:font-size-asian="14pt" style:font-weight-asian="normal"/>
    </style:style>
    <style:style style:name="T6" style:family="text">
      <style:text-properties fo:language="en" fo:country="none"/>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our Name <text:s text:c="26"/>Certified Mail No. 0000 0000 0000 0000 0000</text:span></text:p>
      <text:p text:style-name="P1"><text:span text:style-name="T1">Address</text:span></text:p>
      <text:p text:style-name="P7"/>
      <text:p text:style-name="P7"/>
      <text:p text:style-name="P7"/>
      <text:p text:style-name="P1"><text:span text:style-name="T1">Date</text:span></text:p>
      <text:p text:style-name="P7"/>
      <text:p text:style-name="P7"/>
      <text:p text:style-name="P1"><text:span text:style-name="T1">Tony Evers, Governor</text:span></text:p>
      <text:p text:style-name="P1"><text:span text:style-name="T1">P.O. Box 7863</text:span></text:p>
      <text:p text:style-name="P1"><text:span text:style-name="T1">Madison, WI 53707 – 7863</text:span></text:p>
      <text:p text:style-name="P7"/>
      <text:p text:style-name="P7"/>
      <text:p text:style-name="P2"><text:span text:style-name="T2">LETTER OF LAWFUL NOTIFICATION</text:span></text:p>
      <text:p text:style-name="P8"/>
      <text:p text:style-name="P8"/>
      <text:p text:style-name="P1"><text:span text:style-name="T3">Governor Tony Evers:</text:span></text:p>
      <text:p text:style-name="P8"/>
      <text:p text:style-name="P1"><text:span text:style-name="T3">This letter is lawful notification to you that you are corresponding with one of the People of the united States of America, (see attached affidavit). I will be monitoring, maintaining a record, and evaluating any and all communications and actions by all parties specific to this matter pursuant to my God granted rights secured and guaranteed by our Federal Constitution specific to the Bill of Rights and the Wisconsin State Constitution and the associated Declaration of Rights. </text:span></text:p>
      <text:p text:style-name="P8"/>
      <text:p text:style-name="P1"><text:span text:style-name="T3">The existing infringements and any further infringements of my guaranteed and secured rights that have been committed, and may be committed in the future, on your part or by any other parties with whom you have affiliation, and any additional injury there from, will be scrutinized pursuant to 42 USC s. 1983 and 18 USC s. 241-242 at minimum. You are hereby notified that I am proceeding accordingly. </text:span></text:p>
      <text:p text:style-name="P8"/>
      <text:p text:style-name="P1"><text:span text:style-name="T3">On or about January 20. 2021 you, Governor Tony Evers, issued a 60 day extension as Executive Order #104 which was an extension of Orders #72, #82, #90, and #95 with an associated Emergency Order #1, (see EXHIBIT A) in which you stated, in part, [sub]2. every individual, <text:s/>age five or older, in Wisconsin shall wear a face covering of both of the following apply:</text:span></text:p>
      <text:list xml:id="list1121486368" text:style-name="L1">
        <text:list-item>
          <text:p text:style-name="P4"><text:span text:style-name="T3">The individual is in an enclosed space, other than at a private residence; and; </text:span></text:p>
        </text:list-item>
        <text:list-item>
          <text:p text:style-name="P4"><text:span text:style-name="T3">Another person or persons who are not members of individual’s household or living unit are present in the room or enclosed space.</text:span></text:p>
        </text:list-item>
      </text:list>
      <text:p text:style-name="P1"><text:span text:style-name="T3">Also, under [sub] 4. Legislature and Judiciary.</text:span></text:p>
      <text:p text:style-name="P11"><text:span text:style-name="T3">“State facilities or offices under the control of the Wisconsin State Legislature or the Wisconsin Supreme Court </text:span><text:span text:style-name="T4">are exempt from this Order</text:span><text:span text:style-name="T5">. (emphasis added)</text:span></text:p>
      <text:p text:style-name="P9"><text:soft-page-break/></text:p>
      <text:p text:style-name="P9"/>
      <text:p text:style-name="P1"><text:span text:style-name="T5">You, Governor Tony Evers, claim on page 1 and paragraph #5 of this Order that your jurisdictional authority in the matter of Emergency Order #1 requiring face coverings is explained by Chief Justice John Roberts as follows:</text:span></text:p>
      <text:p text:style-name="P9"/>
      <text:p text:style-name="P9"/>
      <text:p text:style-name="P1"><text:span text:style-name="T5">Whereas, as Chief Justice John Roberts has explained, “[our] Constitution principally entrusts [t]he safety and health of the people’ to the politically accountable officials of the State </text:span><text:span text:style-name="T4">to guard and protect</text:span><text:span text:style-name="T5">.” (emphasis added)</text:span></text:p>
      <text:p text:style-name="P1"><text:span text:style-name="T5">S. BAY UNITED PENTECOSTAL CHURCH v. NEWSON, 140 S. CT. 1613, (Mem) – 1614 (2020) (quoting Jacobson v. Massachusetts, 197 U.S. 11, 38 (1905)</text:span></text:p>
      <text:p text:style-name="P9"/>
      <text:p text:style-name="P1"><text:span text:style-name="T5">Governor Tony Evers, when reading the decision of S. BAY UNITED PENTACOSTAL CHURCH v. NEWSOM it seems you added the words ‘to guard and protect.’ SUPREME COURT OF THE UNITED STATES, No. 20A136 (20-746), February 5, 2021] The partial statements of Chief Justice John Roberts which you evidently combined in your Emergency Order #1 to provide basis of jurisdiction formed a statement which implied more than Justice Roberts originally intended, giving an impression which was originally unintended and, at minimum, misleading. </text:span></text:p>
      <text:p text:style-name="P9"/>
      <text:p text:style-name="P1"><text:span text:style-name="T5">Chief Justice John Roberts also stated in the above decision, “But the Constitution also entrusts the protection of the people’s rights to the judiciary.” He foresaw what the citizens of Wisconsin are presently experiencing, that being violated rights.</text:span></text:p>
      <text:p text:style-name="P9"/>
      <text:p text:style-name="P1"><text:span text:style-name="T5">Justice Gorsuch, in the same decision referenced above, declared, “Even in times of crisis – perhaps especially in times of crisis – we have a duty to hold governments to the Constitutions. “ See LUKUMI, 508 U.S., at 546. </text:span></text:p>
      <text:p text:style-name="P9"/>
      <text:p text:style-name="P1"><text:span text:style-name="T5">Justice Gorsuch continues, “neither may we abandon the field [of protecting constitutional rights] when government officials with experts in tow seek to infringe a constitutionally protected liberty.”</text:span></text:p>
      <text:p text:style-name="P9"/>
      <text:p text:style-name="P1"><text:span text:style-name="T5">Justice Gorsuch aptly describes the present battle line, as follows:</text:span></text:p>
      <text:p text:style-name="P9"/>
      <text:p text:style-name="P1"><text:span text:style-name="T5">“[The] individual’s claim of constitutional right is pitted against the government’s claim of special expertise in a matter of high importance involving public health or safety.”</text:span></text:p>
      <text:p text:style-name="P9"/>
      <text:p text:style-name="P1"><text:span text:style-name="T5">Justice Gorsuch then states, “It has</text:span><text:span text:style-name="T4"> never been enough</text:span><text:span text:style-name="T5"> for the State to insist on deference or demand that individual rights give way to collective interests. (emphasis added).</text:span></text:p>
      <text:p text:style-name="P9"/>
      <text:p text:style-name="P1"><text:soft-page-break/><text:span text:style-name="T5">Justice Gorsuch concluded, in his opinion of this case, the following:</text:span></text:p>
      <text:p text:style-name="P9"/>
      <text:p text:style-name="P1"><text:span text:style-name="T5">“Government actors have been moving the goal posts on pandemic-related sacrifices for months, adopting new benchmarks that always seem to put </text:span><text:span text:style-name="T4">restoration of liberty</text:span><text:span text:style-name="T5"> just around the corner. (emphasis added)</text:span></text:p>
      <text:p text:style-name="P9"/>
      <text:p text:style-name="P1"><text:span text:style-name="T5">Governor Tony Evers, you also made reference to JACOBSON v. MASSACHUSETTS as jurisdictional support and authority for your demands placed against citizens of Wisconsin under Emergency Order #1. The Justices in this case made it clear that their decision against Jacobson relied heavily on the fact that he failed to substantiate his claims brought before the court with any facts. In addition, this case law applies to forced vaccinations and not to forced masking. </text:span></text:p>
      <text:p text:style-name="P1"><text:span text:style-name="T5">This is a different matter today. We have studies and facts to expose the fallacy of the supposed effectiveness of masks. </text:span></text:p>
      <text:p text:style-name="P9"/>
      <text:p text:style-name="P1"><text:span text:style-name="T5">Any requirement, by Law or by Order, that Wisconsin citizens must wear a face covering is unconstitutional and illegal. Multiple studies have proven that face coverings are ineffective to reduce, to any significant degree, the spread of a contagion in the public arena. </text:span></text:p>
      <text:p text:style-name="P9"/>
      <text:p text:style-name="P1"><text:span text:style-name="T5">Please reference one of many studies at htpps://www.cambridge.org/core/journals /epidemiology and others. This particular study is entitled “Face masks to prevent transmission of influenza virus: a systematic review, by B.J. Cowling, Y. Zhou, D.K.M. Leu, and A.E. Aiell. </text:span></text:p>
      <text:p text:style-name="P9"/>
      <text:p text:style-name="P1"><text:span text:style-name="T5">The conclusion of this study, in part, is as follows:</text:span></text:p>
      <text:p text:style-name="P9"/>
      <text:p text:style-name="P1"><text:span text:style-name="T5">“There is little evidence to support the effectiveness of face masks to reduce the risk of infection.”</text:span></text:p>
      <text:p text:style-name="P9"/>
      <text:p text:style-name="P1"><text:span text:style-name="T5">Governor Tony Evers, your Orders have unconstitutionally stolen our liberty, in violation of your Oath of Office and in violation of Wisconsin State Law. I demand an end to your unlawful Orders and a restoration of my constitutionally protected and secured freedom. In addition, on or about (date on Evers Letter #2) you received by certified mail # (Number on Evers Letter #2) a Letter of Lawful Notification with proof of delivery signed by _____________________ which gave you opportunity to respond to my following demands for evidence to prove and support the lawfulness of your actions presented above. You, Governor Evers, to this date have failed to respond to my first Letter of Lawful Notification and, by your lack of response, are admitting you had no such lawful authority to take these actions. </text:span></text:p>
      <text:p text:style-name="P9"/>
      <text:p text:style-name="P1"><text:span text:style-name="T5">This is your second Letter of Lawful Notification regarding this specific matter, </text:span><text:soft-page-break/><text:span text:style-name="T5">allowing you a second opportunity to respond to the following items as we seek the truth and validation of your assumed lawful authority to perform the actions listed above. </text:span></text:p>
      <text:p text:style-name="P9"/>
      <text:p text:style-name="P1"><text:span text:style-name="T5">As one of the People whom you swore to serve pursuant to your Oath of Office, I demand and require response to the following items, in truth, fact, evidence, and law as a requirement of due process of law.</text:span></text:p>
      <text:p text:style-name="P9"/>
      <text:list xml:id="list2458722031" text:style-name="L2">
        <text:list-item>
          <text:p text:style-name="P5"><text:span text:style-name="T5">Is it true that you, Tony Evers, were acting in your official capacity as governor of the State of Wisconsin when you issued your Emergency Order #1 on or about January 19, 2021?</text:span></text:p>
        </text:list-item>
      </text:list>
      <text:p text:style-name="P12"/>
      <text:list xml:id="list3114083147" text:style-name="WWNum1">
        <text:list-item>
          <text:p text:style-name="P6"><text:span text:style-name="T5">Is it true that you, Tony Evers, issued Emergency Order #1 on two separate occasions, the second occasion immediately following its revocation by the State Legislature on or about February 4, 2021?</text:span></text:p>
        </text:list-item>
      </text:list>
      <text:p text:style-name="P13"/>
      <text:p text:style-name="P12"/>
      <text:list xml:id="list90354966506717" text:continue-numbering="true" text:style-name="WWNum1">
        <text:list-item>
          <text:p text:style-name="P10"><text:span text:style-name="T5">Provide the record of all official studies you have cited and have consulted to substantiate your belief that face coverings are effective to stop, or reduce to any significant degree, the spread of a contagion in the public arena. </text:span></text:p>
        </text:list-item>
      </text:list>
      <text:p text:style-name="P12"/>
      <text:p text:style-name="P12"/>
      <text:list xml:id="list90355064034317" text:continue-numbering="true" text:style-name="WWNum1">
        <text:list-item>
          <text:p text:style-name="P10"><text:span text:style-name="T5">Provide bona fide and lawful proof by citing specific law that the right and freedom to live without a face covering was taken from us by “due process of law” and in accordance with the constitution and laws of the state of Wisconsin. </text:span></text:p>
        </text:list-item>
      </text:list>
      <text:p text:style-name="P12"/>
      <text:list xml:id="list90355370020585" text:continue-numbering="true" text:style-name="WWNum1">
        <text:list-item>
          <text:p text:style-name="P10"><text:span text:style-name="T5">Provide bona fide and lawful proof by citing specific law that the right of the citizens of the State of Wisconsin to live in freedom and liberty without a face covering was not infringed, and if it may have been infringed, was surrendered voluntarily in accordance with ‘due process of law’, in accordance with Wisconsin State Law.</text:span></text:p>
        </text:list-item>
      </text:list>
      <text:p text:style-name="P13"/>
      <text:p text:style-name="P12"/>
      <text:list xml:id="list90354734133435" text:continue-numbering="true" text:style-name="WWNum1">
        <text:list-item>
          <text:p text:style-name="P10"><text:span text:style-name="T5">Provide bona fide and lawful proof by citing specific law as evidence that the double standard set forth in sub 4 of your Emergency Declaration #1, giving exemption to the State Legislature and Judiciary who are the servants of we the People, from required face coverings while demanding face coverings of the People themselves, is constitutional, and that said exemption is an enactment in accordance with the Wisconsin Constitution, and in accordance with Wisconsin State Law. </text:span></text:p>
        </text:list-item>
      </text:list>
      <text:p text:style-name="P9"/>
      <text:p text:style-name="P9"/>
      <text:list xml:id="list90354653918429" text:continue-numbering="true" text:style-name="WWNum1">
        <text:list-item>
          <text:p text:style-name="P10"><text:soft-page-break/><text:span text:style-name="T5">Provide bona fide and lawful proof by citing specific law as evidence that the specific requirement of a face covering does not in any way, shape, manner, or form infringe, violate, or deprive the citizens of Wisconsin – we the People – of the free exercise of our freedom, liberty, privileges, or rights secured and guaranteed for us by the Constitution and laws of the State of Wisconsin and the United States. </text:span></text:p>
        </text:list-item>
      </text:list>
      <text:p text:style-name="P9"/>
      <text:p text:style-name="P9"/>
      <text:p text:style-name="P9"/>
      <text:p text:style-name="P1"><text:span text:style-name="T5">In order to help dispel any confusion and to keep you from demonstrating blatant negligence in your position as servant of the People, which is felony perjury of your Oath under which you act, please read Article 4 Section 28 of the Wisconsin State Constitution. </text:span></text:p>
      <text:p text:style-name="P9"/>
      <text:p text:style-name="P9"/>
      <text:p text:style-name="P9"/>
      <text:p text:style-name="P9"/>
      <text:p text:style-name="P1"><text:span text:style-name="T5">OATH OF OFFICE</text:span></text:p>
      <text:p text:style-name="P9"/>
      <text:p text:style-name="P1"><text:span text:style-name="T5">Members of the legislature, and all officers, executive and judicial except such inferior officers as may be by law exempted, shall before they enter upon the duties of their respective offices, take and subscribe an oath or affirmation to support the constitution of the United States and the constitution of the state of Wisconsin, and faithfully to discharge the duties of their respective offices to the best of their ability. </text:span></text:p>
      <text:p text:style-name="P9"/>
      <text:p text:style-name="P1"><text:span text:style-name="T5">19.01 (1) Oaths and bonds. Form of Oath.</text:span></text:p>
      <text:p text:style-name="P9"/>
      <text:p text:style-name="P1"><text:span text:style-name="T5">State of Wisconsin,</text:span></text:p>
      <text:p text:style-name="P1"><text:span text:style-name="T5">County of ______________________</text:span></text:p>
      <text:p text:style-name="P9"/>
      <text:p text:style-name="P1"><text:span text:style-name="T5"><text:s text:c="9"/>I, the undersigned, who have been elected (or appointed) to the office of __________________, but have not yet entered upon the duties thereof, swear (or affirm) that I will support the constitution of the United States and the constitution of the state of Wisconsin, and I will faithfully discharge the duties of said office to the best of my ability. So help me God. </text:span></text:p>
      <text:p text:style-name="P9"/>
      <text:p text:style-name="P1"><text:span text:style-name="T5">Subscribed and sworn to before me this _______ day of _______, _______ (year)</text:span></text:p>
      <text:p text:style-name="P9"/>
      <text:p text:style-name="P1"><text:span text:style-name="T5"><text:s text:c="43"/>____________________________________ (signature)</text:span></text:p>
      <text:p text:style-name="P9"/>
      <text:p text:style-name="P9"/>
      <text:p text:style-name="P9"/>
      <text:p text:style-name="P1"><text:soft-page-break/><text:span text:style-name="T5"><text:s text:c="11"/>You should be made aware that violations under this Oath are felony, perjury, which is insurrection, sedition, and treason against the People. </text:span></text:p>
      <text:p text:style-name="P9"/>
      <text:p text:style-name="P1"><text:span text:style-name="T5"><text:s text:c="11"/>Your response to the foregoing is hereby demanded within 21 days from the date of this letter. This opportunity to respond is your opportunity to enjoy and exercise your due process rights. If you fail to respond you may not be granted opportunity to address these matters in court without the possibility of sanction and strike. </text:span></text:p>
      <text:p text:style-name="P9"/>
      <text:p text:style-name="P1"><text:span text:style-name="T5"><text:s text:c="8"/>If you fail to provide the requested information within the prescribed time frame then I will assume that you are acting outside the scope of lawful authority and, therefore, have no “perceived immunity” of any type specific to this matter. By your own actions, Tony Evers, in your official and / or individual capacities, it can be concluded that you have intended to defraud, coerce, and/or manipulate me and/or cause injury to me, in clear violation of my secured and guaranteed rights pursuant to the Federal and State Constitutions. </text:span></text:p>
      <text:p text:style-name="P9"/>
      <text:p text:style-name="P1"><text:span text:style-name="T5">All rights reserved, </text:span></text:p>
      <text:p text:style-name="P9"/>
      <text:p text:style-name="P9"/>
      <text:p text:style-name="P9"/>
      <text:p text:style-name="P9"/>
      <text:p text:style-name="P1"><text:span text:style-name="T5">___________________________________________</text:span></text:p>
      <text:p text:style-name="P1"><text:span text:style-name="T5">Your Name </text:span></text:p>
      <text:p text:style-name="P1"><text:span text:style-name="T5">American Citizen </text:span></text:p>
      <text:p text:style-name="P9"/>
      <text:p text:style-name="P9"/>
      <text:p text:style-name="P9"/>
      <text:p text:style-name="P1"><text:span text:style-name="T5">Cc: File</text:span></text:p>
      <text:p text:style-name="P9"/>
      <text:p text:style-name="P1"><text:span text:style-name="T5">Enclosures </text:span></text:p>
      <text:p text:style-name="P3"><text:span text:style-name="T5"><text:tab/></text:span></text:p>
      <text:list xml:id="list90355469136600" text:continue-numbering="true" text:style-name="WWNum1">
        <text:list-item>
          <text:p text:style-name="P10"><text:span text:style-name="T5">Affidavit of Status <text:s/>(attached) </text:span></text:p>
        </text:list-item>
        <text:list-item>
          <text:p text:style-name="P10"><text:span text:style-name="T5">Copy of Tony Evers Oath of Office </text:span></text:p>
        </text:list-item>
        <text:list-item>
          <text:p text:style-name="P10"><text:span text:style-name="T5">Copy of Emergency Order #1 of 1-19-2021</text:span></text:p>
        </text:list-item>
        <text:list-item>
          <text:p text:style-name="P10"><text:span text:style-name="T5">Copy of Title 18, #241, #242 and Title 42 #1983</text:span></text:p>
        </text:list-item>
      </text:list>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7S</meta:editing-duration>
    <meta:editing-cycles>3</meta:editing-cycles>
    <meta:generator>LibreOffice/5.3.7.2$Windows_X86_64 LibreOffice_project/6b8ed514a9f8b44d37a1b96673cbbdd077e24059</meta:generator>
    <dc:date>2021-03-26T09:03:32.217000000</dc:date>
    <meta:document-statistic meta:table-count="0" meta:image-count="0" meta:object-count="0" meta:page-count="6" meta:paragraph-count="66" meta:word-count="1882" meta:character-count="11623" meta:non-whitespace-character-count="9675"/>
    <meta:user-defined meta:name="Info 1"/>
    <meta:user-defined meta:name="Info 2"/>
    <meta:user-defined meta:name="Info 3"/>
    <meta:user-defined meta:name="Info 4"/>
  </office:meta>
</office:document-meta>
</file>